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34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1" table:style-name="ce17">
            <text:p>4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30009:12</text:p>
          </table:table-cell>
          <table:covered-table-cell/>
          <table:table-cell office:value-type="float" office:value="104560" table:style-name="ce20">
            <text:p>10456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8:4535</text:p>
          </table:table-cell>
          <table:covered-table-cell/>
          <table:table-cell office:value-type="float" office:value="187804.2" table:style-name="ce20">
            <text:p>187804,2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536</text:p>
          </table:table-cell>
          <table:covered-table-cell/>
          <table:table-cell office:value-type="float" office:value="115105.8" table:style-name="ce20">
            <text:p>115105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3:010104:606</text:p>
          </table:table-cell>
          <table:covered-table-cell/>
          <table:table-cell office:value-type="float" office:value="164353.68" table:style-name="ce20">
            <text:p>164353,6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3:010702:880</text:p>
          </table:table-cell>
          <table:covered-table-cell/>
          <table:table-cell office:value-type="float" office:value="75375.679999999993" table:style-name="ce20">
            <text:p>75375,6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70004:1555</text:p>
          </table:table-cell>
          <table:covered-table-cell/>
          <table:table-cell office:value-type="float" office:value="238146.48" table:style-name="ce20">
            <text:p>238146,4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480101:584</text:p>
          </table:table-cell>
          <table:covered-table-cell/>
          <table:table-cell office:value-type="float" office:value="189392" table:style-name="ce20">
            <text:p>189392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480101:585</text:p>
          </table:table-cell>
          <table:covered-table-cell/>
          <table:table-cell office:value-type="float" office:value="59808" table:style-name="ce20">
            <text:p>59808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00000:1165</text:p>
          </table:table-cell>
          <table:covered-table-cell/>
          <table:table-cell office:value-type="float" office:value="223260" table:style-name="ce20">
            <text:p>22326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00000:447</text:p>
          </table:table-cell>
          <table:covered-table-cell/>
          <table:table-cell office:value-type="float" office:value="1786080" table:style-name="ce20">
            <text:p>178608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11217:24</text:p>
          </table:table-cell>
          <table:covered-table-cell/>
          <table:table-cell office:value-type="float" office:value="190644.3" table:style-name="ce20">
            <text:p>190644,3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20014:851</text:p>
          </table:table-cell>
          <table:covered-table-cell/>
          <table:table-cell office:value-type="float" office:value="4084031.52" table:style-name="ce20">
            <text:p>4084031,5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3:090007:7</text:p>
          </table:table-cell>
          <table:covered-table-cell/>
          <table:table-cell office:value-type="float" office:value="6600393.5599999996" table:style-name="ce20">
            <text:p>6600393,5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090007:930</text:p>
          </table:table-cell>
          <table:covered-table-cell/>
          <table:table-cell office:value-type="float" office:value="21770.03" table:style-name="ce20">
            <text:p>21770,0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71901:4142</text:p>
          </table:table-cell>
          <table:covered-table-cell/>
          <table:table-cell office:value-type="float" office:value="243095.71" table:style-name="ce20">
            <text:p>243095,7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0840391.550000001" table:style-name="ce20">
            <text:p>10840391,5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21105:241</text:p>
          </table:table-cell>
          <table:covered-table-cell/>
          <table:table-cell office:value-type="float" office:value="12977.4" table:style-name="ce20">
            <text:p>12977,4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60013:800</text:p>
          </table:table-cell>
          <table:covered-table-cell/>
          <table:table-cell office:value-type="float" office:value="2656512.7200000002" table:style-name="ce20">
            <text:p>2656512,7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0:020002:1207</text:p>
          </table:table-cell>
          <table:covered-table-cell/>
          <table:table-cell office:value-type="float" office:value="8640.2800000000007" table:style-name="ce20">
            <text:p>8640,2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20009:686</text:p>
          </table:table-cell>
          <table:covered-table-cell/>
          <table:table-cell office:value-type="float" office:value="16625.09" table:style-name="ce20">
            <text:p>16625,0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6:040304:1347</text:p>
          </table:table-cell>
          <table:covered-table-cell/>
          <table:table-cell office:value-type="float" office:value="41862.400000000001" table:style-name="ce20">
            <text:p>41862,4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7:011001:2322</text:p>
          </table:table-cell>
          <table:covered-table-cell/>
          <table:table-cell office:value-type="float" office:value="122518.5" table:style-name="ce20">
            <text:p>122518,5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7:011601:12388</text:p>
          </table:table-cell>
          <table:covered-table-cell/>
          <table:table-cell office:value-type="float" office:value="3053.16" table:style-name="ce20">
            <text:p>3053,1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00000:108</text:p>
          </table:table-cell>
          <table:covered-table-cell/>
          <table:table-cell office:value-type="float" office:value="38166704.869999997" table:style-name="ce20">
            <text:p>38166704,8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8370687.689999998" table:style-name="ce20">
            <text:p>38370687,6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1706638.649999999" table:style-name="ce20">
            <text:p>31706638,6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10403:786</text:p>
          </table:table-cell>
          <table:covered-table-cell/>
          <table:table-cell office:value-type="float" office:value="67269.36" table:style-name="ce20">
            <text:p>67269,3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30203:1628</text:p>
          </table:table-cell>
          <table:covered-table-cell/>
          <table:table-cell office:value-type="float" office:value="60711.75" table:style-name="ce20">
            <text:p>60711,7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30203:1629</text:p>
          </table:table-cell>
          <table:covered-table-cell/>
          <table:table-cell office:value-type="float" office:value="98177.74" table:style-name="ce20">
            <text:p>98177,7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204:533</text:p>
          </table:table-cell>
          <table:covered-table-cell/>
          <table:table-cell office:value-type="float" office:value="137095.9" table:style-name="ce20">
            <text:p>137095,9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7429451.21" table:style-name="ce20">
            <text:p>7429451,2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403:3974</text:p>
          </table:table-cell>
          <table:covered-table-cell/>
          <table:table-cell office:value-type="float" office:value="75520.14" table:style-name="ce20">
            <text:p>75520,1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00000:169</text:p>
          </table:table-cell>
          <table:covered-table-cell/>
          <table:table-cell office:value-type="float" office:value="2315400.7999999998" table:style-name="ce20">
            <text:p>2315400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8445620.329999998" table:style-name="ce20">
            <text:p>78445620,3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00000:3342</text:p>
          </table:table-cell>
          <table:covered-table-cell/>
          <table:table-cell office:value-type="float" office:value="3619429.86" table:style-name="ce20">
            <text:p>3619429,8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0606088.220000001" table:style-name="ce20">
            <text:p>10606088,2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21501:534</text:p>
          </table:table-cell>
          <table:covered-table-cell/>
          <table:table-cell office:value-type="float" office:value="66855.97" table:style-name="ce20">
            <text:p>66855,9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23401:226</text:p>
          </table:table-cell>
          <table:covered-table-cell/>
          <table:table-cell office:value-type="float" office:value="9448.18" table:style-name="ce20">
            <text:p>9448,1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23401:227</text:p>
          </table:table-cell>
          <table:covered-table-cell/>
          <table:table-cell office:value-type="float" office:value="17372.46" table:style-name="ce20">
            <text:p>17372,4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23901:213</text:p>
          </table:table-cell>
          <table:covered-table-cell/>
          <table:table-cell office:value-type="float" office:value="22096.55" table:style-name="ce20">
            <text:p>22096,5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522:378</text:p>
          </table:table-cell>
          <table:covered-table-cell/>
          <table:table-cell office:value-type="float" office:value="572310" table:style-name="ce20">
            <text:p>57231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912:356</text:p>
          </table:table-cell>
          <table:covered-table-cell/>
          <table:table-cell office:value-type="float" office:value="817012.53" table:style-name="ce20">
            <text:p>817012,5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912:357</text:p>
          </table:table-cell>
          <table:covered-table-cell/>
          <table:table-cell office:value-type="float" office:value="799687.92" table:style-name="ce20">
            <text:p>799687,9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3702:396</text:p>
          </table:table-cell>
          <table:covered-table-cell/>
          <table:table-cell office:value-type="float" office:value="73244.81" table:style-name="ce20">
            <text:p>73244,8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3802:246</text:p>
          </table:table-cell>
          <table:covered-table-cell/>
          <table:table-cell office:value-type="float" office:value="273380" table:style-name="ce20">
            <text:p>27338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50203:868</text:p>
          </table:table-cell>
          <table:covered-table-cell/>
          <table:table-cell office:value-type="float" office:value="267312.8" table:style-name="ce20">
            <text:p>267312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5:100102:1052</text:p>
          </table:table-cell>
          <table:covered-table-cell/>
          <table:table-cell office:value-type="float" office:value="316776.24" table:style-name="ce20">
            <text:p>316776,2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7:090117:639</text:p>
          </table:table-cell>
          <table:covered-table-cell/>
          <table:table-cell office:value-type="float" office:value="54301.17" table:style-name="ce20">
            <text:p>54301,1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8:020809:235</text:p>
          </table:table-cell>
          <table:covered-table-cell/>
          <table:table-cell office:value-type="float" office:value="33215" table:style-name="ce20">
            <text:p>33215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8:020809:236</text:p>
          </table:table-cell>
          <table:covered-table-cell/>
          <table:table-cell office:value-type="float" office:value="26266.15" table:style-name="ce20">
            <text:p>26266,1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1:011401:453</text:p>
          </table:table-cell>
          <table:covered-table-cell/>
          <table:table-cell office:value-type="float" office:value="91544.72" table:style-name="ce20">
            <text:p>91544,7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1:040132:284</text:p>
          </table:table-cell>
          <table:covered-table-cell/>
          <table:table-cell office:value-type="float" office:value="66960" table:style-name="ce20">
            <text:p>6696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40132:285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2:010201:247</text:p>
          </table:table-cell>
          <table:covered-table-cell/>
          <table:table-cell office:value-type="float" office:value="46591.22" table:style-name="ce20">
            <text:p>46591,2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080102:1000</text:p>
          </table:table-cell>
          <table:covered-table-cell/>
          <table:table-cell office:value-type="float" office:value="43308.800000000003" table:style-name="ce20">
            <text:p>43308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080102:999</text:p>
          </table:table-cell>
          <table:covered-table-cell/>
          <table:table-cell office:value-type="float" office:value="51392.4" table:style-name="ce20">
            <text:p>51392,4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2:120101:1949</text:p>
          </table:table-cell>
          <table:covered-table-cell/>
          <table:table-cell office:value-type="float" office:value="179547.03" table:style-name="ce20">
            <text:p>179547,0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020102:226</text:p>
          </table:table-cell>
          <table:covered-table-cell/>
          <table:table-cell office:value-type="float" office:value="175758.85" table:style-name="ce20">
            <text:p>175758,8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020102:227</text:p>
          </table:table-cell>
          <table:covered-table-cell/>
          <table:table-cell office:value-type="float" office:value="75219.100000000006" table:style-name="ce20">
            <text:p>75219,1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030109:45</text:p>
          </table:table-cell>
          <table:covered-table-cell/>
          <table:table-cell office:value-type="float" office:value="198666" table:style-name="ce20">
            <text:p>198666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050107:17</text:p>
          </table:table-cell>
          <table:covered-table-cell/>
          <table:table-cell office:value-type="float" office:value="572463.18000000005" table:style-name="ce20">
            <text:p>572463,1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050107:9</text:p>
          </table:table-cell>
          <table:covered-table-cell/>
          <table:table-cell office:value-type="float" office:value="322967.07" table:style-name="ce20">
            <text:p>322967,0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050114:6</text:p>
          </table:table-cell>
          <table:covered-table-cell/>
          <table:table-cell office:value-type="float" office:value="410060" table:style-name="ce20">
            <text:p>41006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050114:8</text:p>
          </table:table-cell>
          <table:covered-table-cell/>
          <table:table-cell office:value-type="float" office:value="358341.54" table:style-name="ce20">
            <text:p>358341,5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050125:17</text:p>
          </table:table-cell>
          <table:covered-table-cell/>
          <table:table-cell office:value-type="float" office:value="733631.5" table:style-name="ce20">
            <text:p>733631,5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100112:725</text:p>
          </table:table-cell>
          <table:covered-table-cell/>
          <table:table-cell office:value-type="float" office:value="280140" table:style-name="ce20">
            <text:p>28014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7:100112:726</text:p>
          </table:table-cell>
          <table:covered-table-cell/>
          <table:table-cell office:value-type="float" office:value="28376.639999999999" table:style-name="ce20">
            <text:p>28376,6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180301:1</text:p>
          </table:table-cell>
          <table:covered-table-cell/>
          <table:table-cell office:value-type="float" office:value="299725.90000000002" table:style-name="ce20">
            <text:p>299725,9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180301:27</text:p>
          </table:table-cell>
          <table:covered-table-cell/>
          <table:table-cell office:value-type="float" office:value="96247.3" table:style-name="ce20">
            <text:p>96247,3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0:070002:883</text:p>
          </table:table-cell>
          <table:covered-table-cell/>
          <table:table-cell office:value-type="float" office:value="184397.6" table:style-name="ce20">
            <text:p>184397,6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0:070002:884</text:p>
          </table:table-cell>
          <table:covered-table-cell/>
          <table:table-cell office:value-type="float" office:value="30699.9" table:style-name="ce20">
            <text:p>30699,9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0:070003:1036</text:p>
          </table:table-cell>
          <table:covered-table-cell/>
          <table:table-cell office:value-type="float" office:value="518266" table:style-name="ce20">
            <text:p>518266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4:000000:8</text:p>
          </table:table-cell>
          <table:covered-table-cell/>
          <table:table-cell office:value-type="float" office:value="28842073.379999999" table:style-name="ce20">
            <text:p>28842073,3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4:030101:794</text:p>
          </table:table-cell>
          <table:covered-table-cell/>
          <table:table-cell office:value-type="float" office:value="652768.92000000004" table:style-name="ce20">
            <text:p>652768,9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5:000000:857</text:p>
          </table:table-cell>
          <table:covered-table-cell/>
          <table:table-cell office:value-type="float" office:value="1496516.91" table:style-name="ce20">
            <text:p>1496516,9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5:010201:1055</text:p>
          </table:table-cell>
          <table:covered-table-cell/>
          <table:table-cell office:value-type="float" office:value="13840" table:style-name="ce20">
            <text:p>1384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5:110107:1210</text:p>
          </table:table-cell>
          <table:covered-table-cell/>
          <table:table-cell office:value-type="float" office:value="1325400" table:style-name="ce20">
            <text:p>132540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5:110402:2743</text:p>
          </table:table-cell>
          <table:covered-table-cell/>
          <table:table-cell office:value-type="float" office:value="2121557.06" table:style-name="ce20">
            <text:p>2121557,0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6:010001:930</text:p>
          </table:table-cell>
          <table:covered-table-cell/>
          <table:table-cell office:value-type="float" office:value="249507.28" table:style-name="ce20">
            <text:p>249507,2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6:020001:1064</text:p>
          </table:table-cell>
          <table:covered-table-cell/>
          <table:table-cell office:value-type="float" office:value="878610.48" table:style-name="ce20">
            <text:p>878610,4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6:070001:1152</text:p>
          </table:table-cell>
          <table:covered-table-cell/>
          <table:table-cell office:value-type="float" office:value="4968000" table:style-name="ce20">
            <text:p>496800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6:070001:1153</text:p>
          </table:table-cell>
          <table:covered-table-cell/>
          <table:table-cell office:value-type="float" office:value="950908.5" table:style-name="ce20">
            <text:p>950908,5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7:010101:890</text:p>
          </table:table-cell>
          <table:covered-table-cell/>
          <table:table-cell office:value-type="float" office:value="17435" table:style-name="ce20">
            <text:p>17435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7:010101:891</text:p>
          </table:table-cell>
          <table:covered-table-cell/>
          <table:table-cell office:value-type="float" office:value="17570" table:style-name="ce20">
            <text:p>1757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7:010101:892</text:p>
          </table:table-cell>
          <table:covered-table-cell/>
          <table:table-cell office:value-type="float" office:value="22325.4" table:style-name="ce20">
            <text:p>22325,4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10101:893</text:p>
          </table:table-cell>
          <table:covered-table-cell/>
          <table:table-cell office:value-type="float" office:value="17775" table:style-name="ce20">
            <text:p>17775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7:010101:894</text:p>
          </table:table-cell>
          <table:covered-table-cell/>
          <table:table-cell office:value-type="float" office:value="17775" table:style-name="ce20">
            <text:p>17775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8:000000:194</text:p>
          </table:table-cell>
          <table:covered-table-cell/>
          <table:table-cell office:value-type="float" office:value="5084.57" table:style-name="ce20">
            <text:p>5084,5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8:070301:194</text:p>
          </table:table-cell>
          <table:covered-table-cell/>
          <table:table-cell office:value-type="float" office:value="322.74" table:style-name="ce20">
            <text:p>322,7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8:070301:424</text:p>
          </table:table-cell>
          <table:covered-table-cell/>
          <table:table-cell office:value-type="float" office:value="58.68" table:style-name="ce20">
            <text:p>58,6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8:080101:2722</text:p>
          </table:table-cell>
          <table:covered-table-cell/>
          <table:table-cell office:value-type="float" office:value="13700" table:style-name="ce20">
            <text:p>1370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8:080101:2723</text:p>
          </table:table-cell>
          <table:covered-table-cell/>
          <table:table-cell office:value-type="float" office:value="13700" table:style-name="ce20">
            <text:p>1370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8:080101:2724</text:p>
          </table:table-cell>
          <table:covered-table-cell/>
          <table:table-cell office:value-type="float" office:value="7400" table:style-name="ce20">
            <text:p>740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8:080101:2725</text:p>
          </table:table-cell>
          <table:covered-table-cell/>
          <table:table-cell office:value-type="float" office:value="14800" table:style-name="ce20">
            <text:p>1480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8:080101:2726</text:p>
          </table:table-cell>
          <table:covered-table-cell/>
          <table:table-cell office:value-type="float" office:value="11521.7" table:style-name="ce20">
            <text:p>11521,7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8:080320:413</text:p>
          </table:table-cell>
          <table:covered-table-cell/>
          <table:table-cell office:value-type="float" office:value="5259.3" table:style-name="ce20">
            <text:p>5259,3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0:220101:1669</text:p>
          </table:table-cell>
          <table:covered-table-cell/>
          <table:table-cell office:value-type="float" office:value="76722" table:style-name="ce20">
            <text:p>76722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0:230301:557</text:p>
          </table:table-cell>
          <table:covered-table-cell/>
          <table:table-cell office:value-type="float" office:value="51245.74" table:style-name="ce20">
            <text:p>51245,7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174962.77" table:style-name="ce20">
            <text:p>11174962,7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1801:961</text:p>
          </table:table-cell>
          <table:covered-table-cell/>
          <table:table-cell office:value-type="float" office:value="72887.100000000006" table:style-name="ce20">
            <text:p>72887,1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41901:490</text:p>
          </table:table-cell>
          <table:covered-table-cell/>
          <table:table-cell office:value-type="float" office:value="12878.14" table:style-name="ce20">
            <text:p>12878,1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41901:491</text:p>
          </table:table-cell>
          <table:covered-table-cell/>
          <table:table-cell office:value-type="float" office:value="12295.71" table:style-name="ce20">
            <text:p>12295,7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41901:492</text:p>
          </table:table-cell>
          <table:covered-table-cell/>
          <table:table-cell office:value-type="float" office:value="17926.48" table:style-name="ce20">
            <text:p>17926,4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41901:493</text:p>
          </table:table-cell>
          <table:covered-table-cell/>
          <table:table-cell office:value-type="float" office:value="12748.4" table:style-name="ce20">
            <text:p>12748,4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051060.84" table:style-name="ce20">
            <text:p>12051060,8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42104:1041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2566592" table:style-name="ce20">
            <text:p>52566592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1401:1130</text:p>
          </table:table-cell>
          <table:covered-table-cell/>
          <table:table-cell office:value-type="float" office:value="65977.919999999998" table:style-name="ce20">
            <text:p>65977,9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1401:24</text:p>
          </table:table-cell>
          <table:covered-table-cell/>
          <table:table-cell office:value-type="float" office:value="14055685.800000001" table:style-name="ce20">
            <text:p>14055685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3997359.609999999" table:style-name="ce20">
            <text:p>63997359,6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3801:841</text:p>
          </table:table-cell>
          <table:covered-table-cell/>
          <table:table-cell office:value-type="float" office:value="60820.32" table:style-name="ce20">
            <text:p>60820,3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508:315</text:p>
          </table:table-cell>
          <table:covered-table-cell/>
          <table:table-cell office:value-type="float" office:value="613530" table:style-name="ce20">
            <text:p>61353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634:49</text:p>
          </table:table-cell>
          <table:covered-table-cell/>
          <table:table-cell office:value-type="float" office:value="1768872.27" table:style-name="ce20">
            <text:p>1768872,2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0104:519</text:p>
          </table:table-cell>
          <table:covered-table-cell/>
          <table:table-cell office:value-type="float" office:value="21122155.199999999" table:style-name="ce20">
            <text:p>21122155,2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3704:21</text:p>
          </table:table-cell>
          <table:covered-table-cell/>
          <table:table-cell office:value-type="float" office:value="892154.9" table:style-name="ce20">
            <text:p>892154,9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4601:315</text:p>
          </table:table-cell>
          <table:covered-table-cell/>
          <table:table-cell office:value-type="float" office:value="83915.5" table:style-name="ce20">
            <text:p>83915,5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6117:1136</text:p>
          </table:table-cell>
          <table:covered-table-cell/>
          <table:table-cell office:value-type="float" office:value="1926953.6" table:style-name="ce20">
            <text:p>1926953,6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6219:6</text:p>
          </table:table-cell>
          <table:covered-table-cell/>
          <table:table-cell office:value-type="float" office:value="1397661.14" table:style-name="ce20">
            <text:p>1397661,1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6409:600</text:p>
          </table:table-cell>
          <table:covered-table-cell/>
          <table:table-cell office:value-type="float" office:value="3040972.69" table:style-name="ce20">
            <text:p>3040972,6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6601:277</text:p>
          </table:table-cell>
          <table:covered-table-cell/>
          <table:table-cell office:value-type="float" office:value="217422.24" table:style-name="ce20">
            <text:p>217422,2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6601:278</text:p>
          </table:table-cell>
          <table:covered-table-cell/>
          <table:table-cell office:value-type="float" office:value="29766.14" table:style-name="ce20">
            <text:p>29766,1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7236:25</text:p>
          </table:table-cell>
          <table:covered-table-cell/>
          <table:table-cell office:value-type="float" office:value="736470" table:style-name="ce20">
            <text:p>73647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6:010204:3875</text:p>
          </table:table-cell>
          <table:covered-table-cell/>
          <table:table-cell office:value-type="float" office:value="38536.94" table:style-name="ce20">
            <text:p>38536,9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7:020125:340</text:p>
          </table:table-cell>
          <table:covered-table-cell/>
          <table:table-cell office:value-type="float" office:value="415803.84" table:style-name="ce20">
            <text:p>415803,8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9:020365:435</text:p>
          </table:table-cell>
          <table:covered-table-cell/>
          <table:table-cell office:value-type="float" office:value="11436858.439999999" table:style-name="ce20">
            <text:p>11436858,4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9:020365:436</text:p>
          </table:table-cell>
          <table:covered-table-cell/>
          <table:table-cell office:value-type="float" office:value="1540233.45" table:style-name="ce20">
            <text:p>1540233,4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9:050202:1006</text:p>
          </table:table-cell>
          <table:covered-table-cell/>
          <table:table-cell office:value-type="float" office:value="37366.839999999997" table:style-name="ce20">
            <text:p>37366,8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50202:669</text:p>
          </table:table-cell>
          <table:covered-table-cell/>
          <table:table-cell office:value-type="float" office:value="1732354.68" table:style-name="ce20">
            <text:p>1732354,6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0:010561:18</text:p>
          </table:table-cell>
          <table:covered-table-cell/>
          <table:table-cell office:value-type="float" office:value="162756.68" table:style-name="ce20">
            <text:p>162756,6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0:030302:1286</text:p>
          </table:table-cell>
          <table:covered-table-cell/>
          <table:table-cell office:value-type="float" office:value="44551.35" table:style-name="ce20">
            <text:p>44551,3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2:000000:507</text:p>
          </table:table-cell>
          <table:covered-table-cell/>
          <table:table-cell office:value-type="float" office:value="3507637.12" table:style-name="ce20">
            <text:p>3507637,1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22:72:010309:220</text:p>
          </table:table-cell>
          <table:covered-table-cell/>
          <table:table-cell office:value-type="float" office:value="10548.78" table:style-name="ce22">
            <text:p>10548,7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1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18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800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8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13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14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5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5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5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25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25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25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25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25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25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25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25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25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25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25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25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25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25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25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250005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250005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250005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250005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250005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250005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250005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250005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25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25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25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25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25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250005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250005:4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25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250005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250005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1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1500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00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7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7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7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7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7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7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7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7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7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7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7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7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7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7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7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7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7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7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7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7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7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7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7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7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7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7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7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7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7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7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7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7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7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7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7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7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7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7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7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7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7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7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7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7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7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7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7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7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7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7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7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7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7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7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27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27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27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27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27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27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27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27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3900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9:0106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9:0204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9:0204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5:0307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5:07005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5:07005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5:07005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5:07005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6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6: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6:020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6:02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6:02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6:02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6:02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6:020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6:0204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8:0501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9:01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9:03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0:03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07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7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8:01071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8:0202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1:0106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1:02000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1:0200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0000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332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332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0801:11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08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0801:5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0801:8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0802:7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0802:9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28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28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2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381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38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381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382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38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382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382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382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382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382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382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38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38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382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38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38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38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383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38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383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383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383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4383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438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438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438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4383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4383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438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438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4383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438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384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438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438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4400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44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7:09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9:041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1:03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1:0405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1:0406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2:07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2:070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2:08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2:0801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3:0600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05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05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05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05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05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05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901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9:02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1:11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6:100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8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8:0801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8:0801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8:0801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8:0804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8:0804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1: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1:0215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1:0401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1:040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1:0404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1:0407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1:0407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1:0407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1:0407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1:0407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1:0407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1:0407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1:0407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1:0407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1:0407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1:0407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1:0407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1:0407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1:0407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1:0407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1:0418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1:0421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1:050601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1:050601:12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1:050601:12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1:050601:12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1:050601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1:050601:12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1:0506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1:0519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2:031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10535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20307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2064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301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30505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4014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4014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502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503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503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503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503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506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5062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506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506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506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506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5062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506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506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506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506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506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5062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5062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5062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506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506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5062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506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506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506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506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506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506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506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5062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5062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506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506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506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506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506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506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506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63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6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6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6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71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72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75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82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82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4:010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4:0107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4:0119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4:0123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4:0201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161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17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261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43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53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56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59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625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73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7:0301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8:01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8:0108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8:0109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8:0208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9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9:01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9:0104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9:01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9:010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9:0104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9:010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9:0104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9:0104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9:0104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9:0104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9:01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9:0104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9:0104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9:010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9:0104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9:010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104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104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20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303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70:020405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70:0215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70:02160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70:0307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71:0111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71:0118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21">
            <text:p>441</text:p>
          </table:table-cell>
          <table:table-cell office:value-type="string" table:number-columns-spanned="3" table:number-rows-spanned="1" table:style-name="ce2">
            <text:p>22:72:0102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2C14D3BE18565A5775B052578A3D6F57ADA244CAE2299DD551AB88380475A950070451C6B2827ABCB145CF69A98A7F8DF1C61577D74F48C4364C4FAC0CBC4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19T06:09:42Z</meta:creation-date>
    <dc:date>2024-11-19T06:09:42Z</dc:date>
  </office:meta>
</office:document-meta>
</file>